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" fo:font-size="11pt" fo:font-weight="normal" officeooo:rsid="0026aa53" officeooo:paragraph-rsid="00194cc5" style:font-size-asian="11pt" style:font-weight-asian="normal" style:font-name-complex="Verdana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4550d" officeooo:paragraph-rsid="001daece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1daece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officeooo:paragraph-rsid="001ba722" style:font-name-complex="Verdana"/>
    </style:style>
    <style:style style:name="P7" style:family="paragraph" style:parent-style-name="Expediente">
      <style:paragraph-properties fo:text-align="justify" style:justify-single-word="false"/>
      <style:text-properties style:font-name="Verdana" officeooo:paragraph-rsid="001daece" style:font-name-complex="Verdana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paragraph-rsid="001ba722" style:font-size-asian="11pt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officeooo:paragraph-rsid="001daece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61957" officeooo:paragraph-rsid="001daece" style:font-size-asian="11pt" style:font-weight-asian="bold" style:font-size-complex="11pt" style:font-weight-complex="bold"/>
    </style:style>
    <style:style style:name="P11" style:family="paragraph" style:parent-style-name="Preformatted_20_Text" style:master-page-name="Standard">
      <style:paragraph-properties fo:text-align="justify" style:justify-single-word="false" style:page-number="auto"/>
      <style:text-properties style:font-name="Verdana" fo:font-size="11pt" fo:font-weight="normal" officeooo:rsid="0026aa53" officeooo:paragraph-rsid="00194cc5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-complex="Verdana"/>
    </style:style>
    <style:style style:name="T2" style:family="text">
      <style:text-properties officeooo:rsid="0013ffed" style:font-name-complex="Verdana"/>
    </style:style>
    <style:style style:name="T3" style:family="text">
      <style:text-properties officeooo:rsid="00143c1f" style:font-name-complex="Verdana"/>
    </style:style>
    <style:style style:name="T4" style:family="text">
      <style:text-properties officeooo:rsid="00143111" style:font-name-complex="Verdana"/>
    </style:style>
    <style:style style:name="T5" style:family="text">
      <style:text-properties officeooo:rsid="0015ac40" style:font-name-complex="Verdana"/>
    </style:style>
    <style:style style:name="T6" style:family="text">
      <style:text-properties officeooo:rsid="001e12e8" style:font-name-complex="Verdana"/>
    </style:style>
    <style:style style:name="T7" style:family="text">
      <style:text-properties officeooo:rsid="001dbd15" style:font-name-complex="Verdana"/>
    </style:style>
    <style:style style:name="T8" style:family="text">
      <style:text-properties officeooo:rsid="0014550d" style:font-name-complex="Verdana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15ac40" style:font-weight-asian="bold" style:font-name-complex="Verdana" style:font-weight-complex="bold"/>
    </style:style>
    <style:style style:name="T11" style:family="text">
      <style:text-properties fo:font-weight="bold" officeooo:rsid="0013ffed" style:font-weight-asian="bold" style:font-name-complex="Verdana" style:font-weight-complex="bold"/>
    </style:style>
    <style:style style:name="T12" style:family="text">
      <style:text-properties fo:font-weight="bold" officeooo:rsid="00143c1f" style:font-weight-asian="bold" style:font-name-complex="Verdana" style:font-weight-complex="bold"/>
    </style:style>
    <style:style style:name="T13" style:family="text">
      <style:text-properties fo:font-weight="bold" officeooo:rsid="001c5612" style:font-weight-asian="bold" style:font-name-complex="Verdana" style:font-weight-complex="bold"/>
    </style:style>
    <style:style style:name="T14" style:family="text">
      <style:text-properties fo:font-weight="bold" officeooo:rsid="00143111" style:font-weight-asian="bold" style:font-name-complex="Verdana" style:font-weight-complex="bold"/>
    </style:style>
    <style:style style:name="T15" style:family="text">
      <style:text-properties fo:font-weight="bold" officeooo:rsid="0015a312" style:font-weight-asian="bold" style:font-name-complex="Verdana" style:font-weight-complex="bold"/>
    </style:style>
    <style:style style:name="T16" style:family="text">
      <style:text-properties officeooo:rsid="001619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7">Diputadas y Diputados de Santa Fe:</text:p>
      <text:p text:style-name="P7"/>
      <text:p text:style-name="P9"><text:span text:style-name="T1"><text:tab/><text:tab/><text:tab/><text:tab/><text:tab/>La Comisión de Agricultura y Ganadería ha considerado el </text:span><text:span text:style-name="T9">proyecto de </text:span><text:span text:style-name="T10">C</text:span><text:span text:style-name="T11">omunicación</text:span><text:span text:style-name="T1">; </text:span><text:span text:style-name="T10">E</text:span><text:span text:style-name="T11">xpediente N</text:span><text:span text:style-name="T12">º</text:span><text:span text:style-name="T11"> </text:span><text:span text:style-name="T13">3</text:span><text:span text:style-name="T15">1</text:span><text:span text:style-name="T14">367 CD “FP-PS”</text:span><text:span text:style-name="T2">, </text:span><text:span text:style-name="T3">presentado por </text:span><text:span text:style-name="T4">el</text:span><text:span text:style-name="T3"> </text:span><text:span text:style-name="T5">D</text:span><text:span text:style-name="T3">iputad</text:span><text:span text:style-name="T6">o</text:span><text:span text:style-name="T7"> </text:span><text:span text:style-name="T4">Julio Francisco Garibaldi</text:span><text:span text:style-name="T3">; </text:span><text:span text:style-name="T1">por el cual </text:span><text:span text:style-name="T2">solicita </text:span><text:span text:style-name="T6">disponga gestionar ante </text:span><text:span text:style-name="T8">los señores Ministros de la producción y de Agroindustria de la Nación, se remitan informes destinados a conocer las medidas que se estén implementando desde el Estado Nacional para fortalecer la competitividad de la cadena de valor porcina</text:span><text:span text:style-name="T3">; </text:span><text:span text:style-name="T1">y, por las razones expuestas y las que podrá dar el miembro informante, aconseja su aprobación.</text:span></text:p>
      <text:p text:style-name="P5"/>
      <text:p text:style-name="P5"><text:s/></text:p>
      <text:p text:style-name="P5"/>
      <text:p text:style-name="P4">Sala de la Comisión: <text:span text:style-name="T16">10/08/2016.</text:span></text:p>
      <text:p text:style-name="P10"/>
      <text:p text:style-name="P10">Firmantes: Cinalli-Bertero-Eggimann-Martinez-Martino-Gregoret.</text:p>
      <text:p text:style-name="P5"><text:s/></text:p>
      <text:p text:style-name="P5"><text:s/></text:p>
      <text:p text:style-name="P8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41</meta:editing-cycles>
    <meta:print-date>2016-08-10T15:46:41</meta:print-date>
    <dc:date>2016-08-11T08:07:41</dc:date>
    <meta:document-statistic meta:table-count="0" meta:image-count="1" meta:object-count="0" meta:page-count="2" meta:paragraph-count="8" meta:word-count="106" meta:character-count="751" meta:non-whitespace-character-count="639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